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333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1.3583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0777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6131in"/>
    </style:style>
    <style:style style:name="Table7" style:family="table">
      <style:table-properties style:width="7.0791in" fo:margin-left="0in" table:align="left"/>
    </style:style>
    <style:style style:name="TableRow17" style:family="table-row">
      <style:table-row-properties style:min-row-height="0.04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" style:family="table-row">
      <style:table-row-properties style:min-row-height="0.656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" style:family="table-row">
      <style:table-row-properties style:min-row-height="0.656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65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6" style:family="table-row">
      <style:table-row-properties style:min-row-height="0.49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1" style:family="table-row">
      <style:table-row-properties style:min-row-height="0.4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1" style:family="table-row">
      <style:table-row-properties style:min-row-height="2.3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45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end"/>
    </style:style>
    <style:style style:name="TableRow122" style:family="table-row">
      <style:table-row-properties style:min-row-height="0.147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.166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.1666in"/>
    </style:style>
    <style:style style:name="TableRow129" style:family="table-row">
      <style:table-row-properties style:min-row-height="0.177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.166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.1666in"/>
    </style:style>
    <style:style style:name="TableRow135" style:family="table-row">
      <style:table-row-properties style:min-row-height="0.135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style:line-height-at-least="0.166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style:line-height-at-least="0.1666in"/>
    </style:style>
    <style:style style:name="TableRow141" style:family="table-row">
      <style:table-row-properties style:min-row-height="0.1458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style:line-height-at-least="0.1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style:line-height-at-least="0.1666in"/>
    </style:style>
    <style:style style:name="TableRow147" style:family="table-row">
      <style:table-row-properties style:min-row-height="0.1979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style:line-height-at-least="0.1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.1666in"/>
    </style:style>
    <style:style style:name="TableRow153" style:family="table-row">
      <style:table-row-properties style:min-row-height="0.1666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style:line-height-at-least="0.166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.1666in"/>
    </style:style>
    <style:style style:name="TableRow159" style:family="table-row">
      <style:table-row-properties style:min-row-height="0.660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Default" style:family="paragraph">
      <style:paragraph-properties style:snap-to-layout-grid="false" fo:text-align="center" fo:margin-left="0.4937in" fo:text-indent="-0.5138in">
        <style:tab-stops/>
      </style:paragraph-properties>
      <style:text-properties fo:font-size="20pt" style:font-size-asian="20pt" style:font-size-complex="20pt"/>
    </style:style>
    <style:style style:name="P169" style:parent-style-name="Default" style:family="paragraph">
      <style:paragraph-properties style:snap-to-layout-grid="false" fo:text-align="center" style:line-height-at-least="0.3333in" fo:margin-left="0.8in" fo:text-indent="-0.8in">
        <style:tab-stops/>
      </style:paragraph-properties>
    </style:style>
    <style:style style:name="P170" style:parent-style-name="Default" style:family="paragraph">
      <style:paragraph-properties style:snap-to-layout-grid="false" fo:text-align="center" style:line-height-at-least="0.3333in" fo:margin-left="0.8in" fo:text-indent="-0.8in">
        <style:tab-stops/>
      </style:paragraph-properties>
    </style:style>
    <style:style style:name="P171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72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73" style:parent-style-name="Default" style:family="paragraph">
      <style:paragraph-properties style:snap-to-layout-grid="false" style:line-height-at-least="0.3333in" fo:margin-left="0.7986in" fo:text-indent="-0.2083in">
        <style:tab-stops/>
      </style:paragraph-properties>
    </style:style>
    <style:style style:name="P174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5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6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7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8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79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0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1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2" style:parent-style-name="Default" style:family="paragraph">
      <style:paragraph-properties style:snap-to-layout-grid="false" style:line-height-at-least="0.3333in" fo:margin-left="0.7868in" fo:text-indent="-0.3069in">
        <style:tab-stops/>
      </style:paragraph-properties>
    </style:style>
    <style:style style:name="P183" style:parent-style-name="Default" style:family="paragraph">
      <style:paragraph-properties style:snap-to-layout-grid="false" style:line-height-at-least="0.3333in" fo:margin-left="0.7979in" fo:text-indent="-0.5013in">
        <style:tab-stops/>
      </style:paragraph-properties>
    </style:style>
    <style:style style:name="P184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85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86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87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88" style:parent-style-name="Default" style:family="paragraph">
      <style:paragraph-properties style:snap-to-layout-grid="false" style:line-height-at-least="0.3333in" fo:margin-left="0.7986in" fo:text-indent="-0.5034in">
        <style:tab-stops/>
      </style:paragraph-properties>
    </style:style>
    <style:style style:name="P189" style:parent-style-name="Default" style:family="paragraph">
      <style:paragraph-properties style:snap-to-layout-grid="false" style:line-height-at-least="0.3333in" fo:margin-left="0.3069in" fo:text-indent="-0.3069in">
        <style:tab-stops/>
      </style:paragraph-properties>
    </style:style>
    <style:style style:name="P190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91" style:parent-style-name="Default" style:family="paragraph">
      <style:paragraph-properties style:snap-to-layout-grid="false" style:line-height-at-least="0.3333in" fo:margin-left="0.8in" fo:text-indent="-0.8in">
        <style:tab-stops/>
      </style:paragraph-properties>
    </style:style>
    <style:style style:name="P192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193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194" style:parent-style-name="Default" style:family="paragraph">
      <style:paragraph-properties style:snap-to-layout-grid="false" fo:margin-bottom="0.125in" style:line-height-at-least="0.3333in" fo:margin-left="0.8in" fo:text-indent="-0.8in">
        <style:tab-stops/>
      </style:paragraph-properties>
    </style:style>
    <style:style style:name="P195" style:parent-style-name="內文" style:family="paragraph">
      <style:paragraph-properties style:snap-to-layout-grid="false" fo:text-align="center" fo:margin-bottom="0.125in" style:line-height-at-least="0.3333in" fo:margin-left="0.8in" fo:text-indent="-0.8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0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margin-left="1.2in" fo:text-indent="-1.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21" style:parent-style-name="內文" style:family="paragraph">
      <style:paragraph-properties fo:break-before="page" style:snap-to-layout-grid="false" fo:text-align="center" fo:margin-left="1.2in" fo:text-indent="-1.2in">
        <style:tab-stops/>
      </style:paragraph-properties>
    </style:style>
    <style:style style:name="TableColumn223" style:family="table-column">
      <style:table-column-properties style:column-width="1.6in"/>
    </style:style>
    <style:style style:name="TableColumn224" style:family="table-column">
      <style:table-column-properties style:column-width="2.1569in"/>
    </style:style>
    <style:style style:name="TableColumn225" style:family="table-column">
      <style:table-column-properties style:column-width="0.1812in"/>
    </style:style>
    <style:style style:name="TableColumn226" style:family="table-column">
      <style:table-column-properties style:column-width="0.5652in"/>
    </style:style>
    <style:style style:name="TableColumn227" style:family="table-column">
      <style:table-column-properties style:column-width="3.2736in"/>
    </style:style>
    <style:style style:name="Table222" style:family="table">
      <style:table-properties style:width="7.777in" fo:margin-left="0in" table:align="center"/>
    </style:style>
    <style:style style:name="TableRow228" style:family="table-row">
      <style:table-row-properties style:min-row-height="0.548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39" style:family="table-row">
      <style:table-row-properties style:min-row-height="0.589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2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3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4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5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6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7" style:parent-style-name="本文" style:family="paragraph">
      <style:paragraph-properties style:snap-to-layout-grid="false" fo:text-align="center" fo:margin-bottom="0in" fo:line-height="100%"/>
      <style:text-properties style:font-name="標楷體" fo:font-size="10pt" style:font-size-asian="10pt"/>
    </style:style>
    <style:style style:name="P248" style:parent-style-name="本文" style:family="paragraph">
      <style:paragraph-properties style:snap-to-layout-grid="false" fo:text-align="center" fo:margin-bottom="0in" fo:line-height="100%"/>
    </style:style>
    <style:style style:name="T249" style:parent-style-name="預設段落字型" style:family="text">
      <style:text-properties style:font-name="標楷體"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baseline" fo:margin-top="0.125in" fo:margin-bottom="0.125in"/>
      <style:text-properties style:font-name-asian="標楷體" style:letter-kerning="false" fo:font-size="13pt" style:font-size-asian="13pt" style:font-size-complex="13pt"/>
    </style:style>
    <style:style style:name="P253" style:parent-style-name="內文" style:family="paragraph">
      <style:paragraph-properties fo:text-align="justify" style:vertical-align="baseline" fo:margin-top="0.125in" fo:margin-bottom="0.125in"/>
      <style:text-properties style:font-name-asian="標楷體" style:letter-kerning="false" fo:font-size="13pt" style:font-size-asian="13pt" style:font-size-complex="13pt"/>
    </style:style>
    <style:style style:name="P254" style:parent-style-name="內文" style:family="paragraph">
      <style:paragraph-properties fo:text-align="justify" style:vertical-align="baseline" fo:margin-top="0.125in" fo:margin-bottom="0.125in"/>
    </style:style>
    <style:style style:name="T2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65" style:family="table-row">
      <style:table-row-properties style:min-row-height="0.9104in"/>
    </style:style>
    <style:style style:name="P266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Row276" style:family="table-row">
      <style:table-row-properties style:min-row-height="0.7819in"/>
    </style:style>
    <style:style style:name="P277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/>
    </style:style>
    <style:style style:name="P285" style:parent-style-name="內文" style:family="paragraph">
      <style:paragraph-properties style:snap-to-layout-grid="false" fo:text-align="center" fo:margin-left="0.8in" fo:text-indent="-0.8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333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彰化縣立二林高中</text:span><text:span text:style-name="T5">114</text:span><text:span text:style-name="T6">學年度特殊教育學生助理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類別</text:p>
          </table:table-cell>
          <table:table-cell table:style-name="TableCell20" table:number-columns-spanned="2">
            <text:p text:style-name="P21">特殊教育學生助理人員</text:p>
          </table:table-cell>
          <table:covered-table-cell/>
          <table:table-cell table:style-name="TableCell22" table:number-columns-spanned="5">
            <text:p text:style-name="P23">報名編號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NO：</text:p>
          </table:table-cell>
        </table:table-row>
        <table:table-row table:style-name="TableRow26">
          <table:table-cell table:style-name="TableCell27">
            <text:p text:style-name="P28">姓<text:s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出生日期</text:p>
          </table:table-cell>
          <table:covered-table-cell/>
          <table:covered-table-cell/>
          <table:table-cell table:style-name="TableCell33" table:number-columns-spanned="2">
            <text:p text:style-name="P34"><text:s text:c="2"/>年<text:s text:c="3"/>月<text:s text:c="2"/>日</text:p>
          </table:table-cell>
          <table:covered-table-cell/>
          <table:table-cell table:style-name="TableCell35" table:number-rows-spanned="3">
            <text:p text:style-name="P36">照</text:p>
            <text:p text:style-name="P37">片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性<text:s text:c="3"/>別</text:p>
          </table:table-cell>
          <table:covered-table-cell/>
          <table:covered-table-cell/>
          <table:table-cell table:style-name="TableCell45" table:number-columns-spanned="2">
            <text:p text:style-name="P46">□男<text:s/>□女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/科系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婚</text:span><text:span text:style-name="T56"><text:s text:c="3"/></text:span><text:span text:style-name="T57">姻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住址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方式</text:p>
          </table:table-cell>
          <table:table-cell table:style-name="TableCell74" table:number-columns-spanned="8">
            <text:p text:style-name="P75">公：（<text:s text:c="2"/>）<text:s text:c="20"/>手機：<text:s/></text:p>
            <text:p text:style-name="P76">私：（<text:s text:c="2"/>）<text:s text:c="17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經<text:s/>歷</text:p>
          </table:table-cell>
          <table:table-cell table:style-name="TableCell80" table:number-columns-spanned="3">
            <text:p text:style-name="P81">機關（公司）名稱</text:p>
          </table:table-cell>
          <table:covered-table-cell/>
          <table:covered-table-cell/>
          <table:table-cell table:style-name="TableCell82" table:number-columns-spanned="3">
            <text:p text:style-name="P83">處室及</text:p>
            <text:p text:style-name="P84">職稱</text:p>
          </table:table-cell>
          <table:covered-table-cell/>
          <table:covered-table-cell/>
          <table:table-cell table:style-name="TableCell85" table:number-columns-spanned="2">
            <text:p text:style-name="P86">服務起迄日期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Default"><text:s text:c="5"/>年月日至年月日</text:p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Default"><text:s text:c="5"/>年月日至年月日</text:p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Default"><text:s text:c="5"/>年月日至年月日</text:p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簡要自述</text:p>
            <text:p text:style-name="P114">(130至150字)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本人簽章</text:p>
          </table:table-cell>
          <table:table-cell table:style-name="TableCell120" table:number-columns-spanned="8">
            <text:p text:style-name="P121">（請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6">
            <text:p text:style-name="P124">繳驗證件及繳交資料影本</text:p>
          </table:table-cell>
          <table:table-cell table:style-name="TableCell125">
            <text:p text:style-name="P126">1</text:p>
          </table:table-cell>
          <table:table-cell table:style-name="TableCell127" table:number-columns-spanned="7">
            <text:p text:style-name="P128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 table:number-columns-spanned="7">
            <text:p text:style-name="P134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</text:p>
          </table:table-cell>
          <table:table-cell table:style-name="TableCell139" table:number-columns-spanned="7">
            <text:p text:style-name="P140">□國民身分證影本(正本驗後退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4</text:p>
          </table:table-cell>
          <table:table-cell table:style-name="TableCell145" table:number-columns-spanned="7">
            <text:p text:style-name="P146">□最高學歷畢業證書影本(正本驗後退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5</text:p>
          </table:table-cell>
          <table:table-cell table:style-name="TableCell151" table:number-columns-spanned="7">
            <text:p text:style-name="P152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 table:number-columns-spanned="7">
            <text:p text:style-name="P158">□其他（專業證照，無則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資格審查</text:p>
          </table:table-cell>
          <table:table-cell table:style-name="TableCell162" table:number-columns-spanned="4">
            <text:p text:style-name="Default">□合格<text:s text:c="6"/>□不合格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審查者簽章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P167"/>
      <text:p text:style-name="P168">切結書</text:p>
      <text:p text:style-name="P169">本人報名參加彰化縣立二林高級中學114學年度</text:p>
      <text:p text:style-name="P170">特殊教育學生助理人員甄選，已詳閱徵才公告內容，自願切結下列事項：</text:p>
      <text:p text:style-name="P171">壹、如有下列情事之一時，無異議放棄錄取資格，其涉及偽造文書者，並願負相關法律責任：</text:p>
      <text:p text:style-name="P172">一、有公務人員任用法第28條規定不得任用為公務人員之情事者。</text:p>
      <text:p text:style-name="P173">※公務人員任用法第28條：有下列情事之一者，不得任用為公務人員：</text:p>
      <text:p text:style-name="P174">(1)<text:s/>未具或喪失中華民國國籍者。</text:p>
      <text:p text:style-name="P175">(2)<text:s/>具中華民國國籍兼具外國國籍者。但其他法律另有規定者，不在此限。</text:p>
      <text:p text:style-name="P176">(3)<text:s/>動員戡亂時期終止後，曾犯內亂罪、外患罪，經判刑確定或通緝有案尚未結案者。</text:p>
      <text:p text:style-name="P177">(4)<text:s/>曾服公務有貪污行為，經判刑確定或通緝有案尚未結案者。</text:p>
      <text:p text:style-name="P178">(5)<text:s/>犯前二款以外之罪，判處有期徒刑以上之刑確定，尚未執行或執行未畢者。但受緩刑宣告者，不在此限。</text:p>
      <text:p text:style-name="P179">(6)<text:s/>依法停止任用者。</text:p>
      <text:p text:style-name="P180">(7)<text:s/>褫奪公權尚未復權者。</text:p>
      <text:p text:style-name="P181">(8)<text:s/>受禁治產宣告，尚未撤銷者。</text:p>
      <text:p text:style-name="P182">(9)<text:s/>經合格醫師證明有精神病者。</text:p>
      <text:p text:style-name="P183">二、證件或資料有偽造或不實情事。</text:p>
      <text:p text:style-name="P184">貳、如有下列事項發生時，本人同意無條件放棄錄取資格。</text:p>
      <text:p text:style-name="P185">一、無法於規定時間內至本校人事室報到，辦理應聘手續者。</text:p>
      <text:p text:style-name="P186">二、經發現有教師法第14條及教育人員任用條例第31條各款及33條情事之一者。</text:p>
      <text:p text:style-name="P187">三、錄取後經查證具性侵害犯罪登記檔案資料者。</text:p>
      <text:p text:style-name="P188"/>
      <text:p text:style-name="P189">此致</text:p>
      <text:p text:style-name="P190">彰化縣立二林高級中學</text:p>
      <text:p text:style-name="P191"/>
      <text:p text:style-name="P192">立切結書人：<text:s text:c="23"/>簽章</text:p>
      <text:p text:style-name="P193">身分證字號：<text:s text:c="23"/>聯絡電話：</text:p>
      <text:p text:style-name="P194">通訊處：</text:p>
      <text:p text:style-name="P195">中華民國<text:s text:c="2"/>114 <text:s/>年<text:s text:c="4"/>月<text:s text:c="4"/>日</text:p>
      <text:p text:style-name="P196"/>
      <text:p text:style-name="P197"/>
      <text:p text:style-name="P198">查閱性侵害犯罪加害人登記檔案同意書</text:p>
      <text:p text:style-name="P199"/>
      <text:p text:style-name="P200"><text:span text:style-name="T201">本人</text:span><text:span text:style-name="T202"><text:s text:c="10"/></text:span><text:span text:style-name="T203">（</text:span><text:span text:style-name="T204">_____</text:span><text:span text:style-name="T205">年</text:span><text:span text:style-name="T206">_____</text:span><text:span text:style-name="T207">月</text:span><text:span text:style-name="T208">_____</text:span><text:span text:style-name="T209">日生，國民身分證統一編號：</text:span><text:span text:style-name="T210">_______________</text:span><text:span text:style-name="T211">）</text:span></text:p>
      <text:p text:style-name="P212">為應徵彰化縣立二林高級中學114學年度特殊教育學生助理人員所需，同意貴校申請查閱本人有無性侵害犯罪登記檔案資料。</text:p>
      <text:p text:style-name="P213"/>
      <text:p text:style-name="P214">此致</text:p>
      <text:p text:style-name="P215">彰化縣立二林高級中學</text:p>
      <text:p text:style-name="P216"/>
      <text:p text:style-name="P217">立同意書人：<text:s text:c="9"/>（簽名）</text:p>
      <text:p text:style-name="P218"/>
      <text:p text:style-name="P219"/>
      <text:p text:style-name="P220">中華民國<text:s text:c="2"/>114 <text:s/>年<text:s text:c="4"/>月<text:s text:c="4"/>日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彰化縣立二林高級中學114學年度</text:p>
            <text:p text:style-name="P231">特教學生助理人員甄選</text:p>
            <text:p text:style-name="P232">准考證</text:p>
          </table:table-cell>
          <table:covered-table-cell/>
          <table:table-cell table:style-name="TableCell233" table:number-rows-spanned="4">
            <text:p text:style-name="P234"/>
          </table:table-cell>
          <table:table-cell table:style-name="TableCell235" table:number-columns-spanned="2">
            <text:p text:style-name="P236">彰化縣立二林高級中學114學年度</text:p>
            <text:p text:style-name="P237">特教學生助理人員甄選</text:p>
            <text:p text:style-name="P238">准考證</text:p>
          </table:table-cell>
          <table:covered-table-cell/>
        </table:table-row>
        <table:table-row table:style-name="TableRow239">
          <table:table-cell table:style-name="TableCell240" table:number-rows-spanned="3">
            <text:p text:style-name="P241">照片黏貼處</text:p>
            <text:p text:style-name="P242"/>
            <text:p text:style-name="P243"><text:s text:c="3"/>一、請貼最近三個</text:p>
            <text:p text:style-name="P244"><text:s text:c="7"/>月內二吋半身</text:p>
            <text:p text:style-name="P245"><text:s text:c="7"/>脫帽照片，背</text:p>
            <text:p text:style-name="P246"><text:s text:c="7"/>面註明姓名。</text:p>
            <text:p text:style-name="P247"><text:s text:c="3"/>二、應與與報名表</text:p>
            <text:p text:style-name="P248"><text:span text:style-name="T249"><text:s text:c="7"/></text:span><text:span text:style-name="T250">照片同式。</text:span></text:p>
          </table:table-cell>
          <table:table-cell table:style-name="TableCell251" table:number-rows-spanned="3">
            <text:p text:style-name="P252">編<text:s text:c="2"/>號：______________</text:p>
            <text:p text:style-name="P253"/>
            <text:p text:style-name="P254"><text:span text:style-name="T255">姓</text:span><text:span text:style-name="T256"><text:s text:c="2"/></text:span><text:span text:style-name="T257">名：</text:span><text:span text:style-name="T258">______________</text:span></text:p>
          </table:table-cell>
          <table:covered-table-cell>
            <text:p text:style-name="P259"/>
          </table:covered-table-cell>
          <table:table-cell table:style-name="TableCell260">
            <text:p text:style-name="P261">甄選</text:p>
            <text:p text:style-name="P262">日期</text:p>
          </table:table-cell>
          <table:table-cell table:style-name="TableCell263">
            <text:p text:style-name="P264">114年11月12日（星期三）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甄選</text:p>
            <text:p text:style-name="P271">時間</text:p>
          </table:table-cell>
          <table:table-cell table:style-name="TableCell272">
            <text:p text:style-name="P273">下午1時30分起</text:p>
            <text:p text:style-name="P274">（下午1時20分前持甄選證及國民身分證</text:p>
            <text:p text:style-name="P275">至本校特教組完成報到）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備</text:p>
            <text:p text:style-name="P282">註</text:p>
          </table:table-cell>
          <table:table-cell table:style-name="TableCell283">
            <text:p text:style-name="P284">甄選地點：本校特教班教室</text:p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236in" fo:text-indent="-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二林高中九十三年度僱用特教助理員甄選簡章</dc:title>
    <dc:subject/>
    <meta:initial-creator>user</meta:initial-creator>
    <dc:creator>user</dc:creator>
    <meta:creation-date>2025-10-29T05:16:00Z</meta:creation-date>
    <dc:date>2025-11-05T03:19:00Z</dc:date>
    <meta:print-date>2025-10-07T08:24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