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清單段落" style:list-style-name="LFO2" style:family="paragraph">
      <style:paragraph-properties fo:margin-top="0.1666in" style:line-height-at-least="0in" fo:margin-left="0.4923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3" style:parent-style-name="清單段落" style:list-style-name="LFO2" style:family="paragraph">
      <style:paragraph-properties fo:margin-top="0.1666in" style:line-height-at-least="0in" fo:margin-left="0.4923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清單段落" style:list-style-name="LFO2" style:family="paragraph">
      <style:paragraph-properties fo:margin-top="0.1666in" style:line-height-at-least="0in" fo:margin-left="0.4923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清單段落" style:list-style-name="LFO2" style:family="paragraph">
      <style:paragraph-properties fo:margin-top="0.1666in" style:line-height-at-least="0in" fo:margin-left="0.4923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清單段落" style:list-style-name="LFO2" style:family="paragraph">
      <style:paragraph-properties fo:margin-top="0.1666in" style:line-height-at-least="0in" fo:margin-left="0.4923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清單段落" style:list-style-name="LFO2" style:family="paragraph">
      <style:paragraph-properties fo:margin-top="0.1666in" style:line-height-at-least="0in" fo:margin-left="0.4923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清單段落" style:list-style-name="LFO2" style:family="paragraph">
      <style:paragraph-properties fo:margin-top="0.1666in" style:line-height-at-least="0in" fo:margin-left="0.4923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清單段落" style:list-style-name="LFO2" style:family="paragraph">
      <style:paragraph-properties fo:margin-top="0.1666in" style:line-height-at-least="0in" fo:margin-left="0.4923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清單段落" style:family="paragraph">
      <style:paragraph-properties fo:margin-top="0.1666in" style:line-height-at-least="0in" fo:margin-left="0.492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超連結" style:family="text">
      <style:text-properties style:font-name="標楷體" style:font-name-asian="標楷體" fo:font-size="14pt" style:font-size-asian="14pt"/>
    </style:style>
    <style:style style:name="P13" style:parent-style-name="清單段落" style:list-style-name="LFO2" style:family="paragraph">
      <style:paragraph-properties fo:margin-top="0.1666in" style:line-height-at-least="0in" fo:margin-left="0.4923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清單段落" style:list-style-name="LFO3" style:family="paragraph">
      <style:paragraph-properties fo:margin-top="0.1666in" style:line-height-at-least="0in" fo:margin-left="0.7875in" fo:text-indent="-0.4541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清單段落" style:list-style-name="LFO3" style:family="paragraph">
      <style:paragraph-properties fo:margin-top="0.1666in" style:line-height-at-least="0in" fo:margin-left="0.7875in" fo:text-indent="-0.4541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清單段落" style:list-style-name="LFO3" style:family="paragraph">
      <style:paragraph-properties fo:margin-top="0.1666in" style:line-height-at-least="0in" fo:margin-left="0.7875in" fo:text-indent="-0.4541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清單段落" style:list-style-name="LFO2" style:family="paragraph">
      <style:paragraph-properties fo:margin-top="0.1666in" style:line-height-at-least="0in" fo:margin-left="0.4923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清單段落" style:list-style-name="LFO2" style:family="paragraph">
      <style:paragraph-properties fo:margin-top="0.1666in" style:line-height-at-least="0in" fo:margin-left="0.7875in" fo:text-indent="-0.4541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清單段落" style:list-style-name="LFO2" style:family="paragraph">
      <style:paragraph-properties fo:margin-top="0.1666in" style:line-height-at-least="0in" fo:margin-left="0.7875in" fo:text-indent="-0.4541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清單段落" style:list-style-name="LFO2" style:family="paragraph">
      <style:paragraph-properties fo:margin-top="0.1666in" style:line-height-at-least="0in" fo:margin-left="0.7875in" fo:text-indent="-0.4541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清單段落" style:list-style-name="LFO2" style:family="paragraph">
      <style:paragraph-properties fo:margin-top="0.1666in" style:line-height-at-least="0in" fo:margin-left="0.4923in" fo:text-indent="-0.492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中市立清水高中數位前導英文科研習實施計畫</text:p>
      <text:list text:style-name="LFO2" text:continue-numbering="true">
        <text:list-item>
          <text:p text:style-name="P2">依據：本校113學年度數位前導計畫書</text:p>
        </text:list-item>
        <text:list-item>
          <text:p text:style-name="P3">目的：為提升英文科教師運用數位科技融入教學，提升教師AI使用能力，強化學生學習成效。</text:p>
        </text:list-item>
        <text:list-item>
          <text:p text:style-name="P4">主辦單位：教務處</text:p>
        </text:list-item>
        <text:list-item>
          <text:p text:style-name="P5">研習主題：ChatGPT批改英文作文實作</text:p>
        </text:list-item>
        <text:list-item>
          <text:p text:style-name="P6">講師：邀請本校英文科張峻嘉老師主講</text:p>
        </text:list-item>
        <text:list-item>
          <text:p text:style-name="P7">研習對象：邀請中區高優學校及本校英文科教師參加</text:p>
        </text:list-item>
        <text:list-item>
          <text:p text:style-name="P8">研習方式：採線上方式進行</text:p>
        </text:list-item>
        <text:list-item>
          <text:p text:style-name="P9">報名方式：11/27前線上報名，最多250人為限(依報名順序錄取)</text:p>
        </text:list-item>
      </text:list>
      <text:p text:style-name="P10"><text:span text:style-name="T11">報名連結：</text:span><text:a xlink:href="https://forms.gle/YNaM65RwimNJZQze9" office:target-frame-name="_top" xlink:show="replace"><text:span text:style-name="T12">https://forms.gle/YNaM65RwimNJZQze9</text:span></text:a></text:p>
      <text:list text:style-name="LFO2" text:continue-numbering="true">
        <text:list-item>
          <text:p text:style-name="P13">研習時間：113年11月30日(六)上午09-12時，共四節課，內容如下：</text:p>
        </text:list-item>
      </text:list>
      <text:list text:style-name="LFO3" text:continue-numbering="true">
        <text:list-item>
          <text:list>
            <text:list-item>
              <text:p text:style-name="P14">0850-0900：報到</text:p>
            </text:list-item>
            <text:list-item>
              <text:p text:style-name="P15">0900-1030：ChatGPT及GPTs說明</text:p>
            </text:list-item>
            <text:list-item>
              <text:p text:style-name="P16">1040-1210：運用GPTs批改英文作文、實作及綜合座談</text:p>
            </text:list-item>
          </text:list>
        </text:list-item>
      </text:list>
      <text:list text:style-name="LFO2" text:continue-numbering="true">
        <text:list-item>
          <text:p text:style-name="P17">一般事項：</text:p>
          <text:list text:continue-numbering="true">
            <text:list-item>
              <text:p text:style-name="P18">本次研習不得錄影或側錄。</text:p>
            </text:list-item>
            <text:list-item>
              <text:p text:style-name="P19">請研習人員自備參與課程之軟硬體</text:p>
            </text:list-item>
            <text:list-item>
              <text:p text:style-name="P20">研習分享期間，請關閉麥克風及鏡頭，以利課程順利進行。</text:p>
            </text:list-item>
          </text:list>
        </text:list-item>
        <text:list-item>
          <text:p text:style-name="P21"><text:span text:style-name="T22">本計畫如有未盡事宜另行補充公告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19T03:37:00Z</meta:creation-date>
    <dc:date>2024-11-19T03:37:00Z</dc:date>
    <meta:print-date>2024-11-19T01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